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937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59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59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59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59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59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59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59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59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59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T1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P1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8" style:parent-style-name="Normale" style:family="paragraph">
      <style:paragraph-properties fo:text-align="end" fo:line-height="150%" fo:margin-left="2.3965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end" fo:line-height="150%"/>
      <style:text-properties style:font-name="Calibri" style:font-name-complex="Calibri"/>
    </style:style>
    <style:style style:name="P20" style:parent-style-name="Normale" style:family="paragraph">
      <style:paragraph-properties fo:text-align="end" fo:line-height="150%"/>
      <style:text-properties style:font-name="Calibri" style:font-name-complex="Calibri"/>
    </style:style>
    <style:style style:name="P21" style:parent-style-name="Normale" style:family="paragraph">
      <style:paragraph-properties fo:line-height="150%" fo:margin-left="0.0131in" fo:text-indent="-0.00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3" style:family="table-column">
      <style:table-column-properties style:column-width="0.4451in"/>
    </style:style>
    <style:style style:name="TableColumn24" style:family="table-column">
      <style:table-column-properties style:column-width="0.4451in"/>
    </style:style>
    <style:style style:name="TableColumn25" style:family="table-column">
      <style:table-column-properties style:column-width="0.4451in"/>
    </style:style>
    <style:style style:name="TableColumn26" style:family="table-column">
      <style:table-column-properties style:column-width="0.4458in"/>
    </style:style>
    <style:style style:name="TableColumn27" style:family="table-column">
      <style:table-column-properties style:column-width="0.4458in"/>
    </style:style>
    <style:style style:name="TableColumn28" style:family="table-column">
      <style:table-column-properties style:column-width="0.4458in"/>
    </style:style>
    <style:style style:name="TableColumn29" style:family="table-column">
      <style:table-column-properties style:column-width="0.4458in"/>
    </style:style>
    <style:style style:name="TableColumn30" style:family="table-column">
      <style:table-column-properties style:column-width="0.4458in"/>
    </style:style>
    <style:style style:name="TableColumn31" style:family="table-column">
      <style:table-column-properties style:column-width="0.4458in"/>
    </style:style>
    <style:style style:name="TableColumn32" style:family="table-column">
      <style:table-column-properties style:column-width="0.4458in"/>
    </style:style>
    <style:style style:name="TableColumn33" style:family="table-column">
      <style:table-column-properties style:column-width="0.4458in"/>
    </style:style>
    <style:style style:name="TableColumn34" style:family="table-column">
      <style:table-column-properties style:column-width="0.4458in"/>
    </style:style>
    <style:style style:name="TableColumn35" style:family="table-column">
      <style:table-column-properties style:column-width="0.4458in"/>
    </style:style>
    <style:style style:name="TableColumn36" style:family="table-column">
      <style:table-column-properties style:column-width="0.4458in"/>
    </style:style>
    <style:style style:name="TableColumn37" style:family="table-column">
      <style:table-column-properties style:column-width="0.4458in"/>
    </style:style>
    <style:style style:name="TableColumn38" style:family="table-column">
      <style:table-column-properties style:column-width="0.4458in"/>
    </style:style>
    <style:style style:name="Table22" style:family="table">
      <style:table-properties style:width="7.1312in" fo:margin-left="0.013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2" style:parent-style-name="Normale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3" style:parent-style-name="NormaleWeb" style:family="paragraph">
      <style:paragraph-properties fo:text-align="justify" fo:margin-top="0in" fo:margin-bottom="0.1666in" fo:line-height="115%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NormaleWeb" style:family="paragraph">
      <style:paragraph-properties fo:text-align="center" fo:margin-top="0in" fo:margin-bottom="0.1666in" fo:line-height="115%"/>
      <style:text-properties style:font-name="Calibri" style:font-name-complex="Calibri" fo:font-size="11pt" style:font-size-asian="11pt" style:font-size-complex="11pt"/>
    </style:style>
    <style:style style:name="P81" style:parent-style-name="NormaleWeb" style:family="paragraph">
      <style:paragraph-properties fo:text-align="justify" fo:margin-top="0in" fo:margin-bottom="0in" fo:line-height="115%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5" style:parent-style-name="NormaleWeb" style:family="paragraph">
      <style:paragraph-properties fo:text-align="center" fo:margin-top="0in" fo:margin-bottom="0.1666in" fo:line-height="115%"/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1" style:parent-style-name="Normale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02" style:parent-style-name="NormaleWeb" style:family="paragraph">
      <style:paragraph-properties fo:margin-top="0in" fo:margin-bottom="0in" fo:line-height="115%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1" style:parent-style-name="NormaleWeb" style:family="paragraph">
      <style:paragraph-properties fo:text-align="justify" fo:margin-top="0in" fo:margin-bottom="0.1041in" fo:line-height="115%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" style:parent-style-name="NormaleWeb" style:family="paragraph">
      <style:paragraph-properties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e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0" style:parent-style-name="Normale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1" style:parent-style-name="NormaleWeb" style:family="paragraph">
      <style:paragraph-properties fo:text-align="justify" fo:margin-top="0in" fo:margin-bottom="0in" style:line-height-at-least="0.3222in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24" style:parent-style-name="NormaleWeb" style:family="paragraph">
      <style:paragraph-properties fo:text-align="center" fo:margin-top="0in" fo:margin-bottom="0in" style:line-height-at-least="0.3222in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eWeb" style:family="paragraph">
      <style:paragraph-properties fo:text-align="center" fo:margin-top="0in" fo:margin-bottom="0in" style:line-height-at-least="0.3222in"/>
      <style:text-properties style:font-name="Calibri" style:font-name-complex="Calibri"/>
    </style:style>
    <style:style style:name="P127" style:parent-style-name="NormaleWeb" style:family="paragraph">
      <style:paragraph-properties fo:margin-top="0in" fo:margin-bottom="0in" fo:line-height="115%"/>
      <style:text-properties style:font-name="Calibri" style:font-name-complex="Calibri"/>
    </style:style>
    <style:style style:name="P128" style:parent-style-name="Normale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129" style:parent-style-name="NormaleWeb" style:family="paragraph">
      <style:paragraph-properties fo:text-align="center" fo:margin-top="0in" fo:margin-bottom="0in" fo:line-height="115%"/>
      <style:text-properties style:font-name="Calibri" style:font-name-complex="Calibri"/>
    </style:style>
    <style:style style:name="P130" style:parent-style-name="Normale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131" style:parent-style-name="NormaleWeb" style:family="paragraph">
      <style:paragraph-properties fo:text-align="center" fo:margin-top="0in" fo:margin-bottom="0in" fo:line-height="115%"/>
      <style:text-properties style:font-name="Calibri" style:font-name-complex="Calibri"/>
    </style:style>
    <style:style style:name="P132" style:parent-style-name="Normale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133" style:parent-style-name="Normale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134" style:parent-style-name="NormaleWeb" style:family="paragraph">
      <style:paragraph-properties fo:margin-top="0in" fo:margin-bottom="0in" style:line-height-at-least="0.3222in"/>
      <style:text-properties style:font-name="Calibri" style:font-name-complex="Calibri"/>
    </style:style>
    <style:style style:name="P135" style:parent-style-name="NormaleWeb" style:family="paragraph">
      <style:paragraph-properties fo:text-align="end" fo:margin-top="0in" fo:margin-bottom="0in" style:line-height-at-least="0.3222in"/>
      <style:text-properties style:font-name="Calibri" style:font-name-complex="Calibri"/>
    </style:style>
    <style:style style:name="P136" style:parent-style-name="NormaleWeb" style:family="paragraph">
      <style:paragraph-properties fo:text-align="end" fo:margin-top="0in" fo:margin-bottom="0in" style:line-height-at-least="0.3222in"/>
      <style:text-properties style:font-name="Calibri" style:font-name-complex="Calibri"/>
    </style:style>
    <style:style style:name="P137" style:parent-style-name="Normale" style:family="paragraph">
      <style:paragraph-properties fo:line-height="115%" fo:margin-left="0.0131in" fo:text-indent="-0.0069in">
        <style:tab-stops/>
      </style:paragraph-properties>
      <style:text-properties style:font-name="Calibri" style:font-name-complex="Calibri"/>
    </style:style>
    <style:style style:name="P138" style:parent-style-name="Normale" style:family="paragraph">
      <style:paragraph-properties fo:line-height="107%" fo:margin-left="0.0131in" fo:text-indent="-0.0069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<text:span text:style-name="T5">MODULO DI</text:span><text:span text:style-name="T6"><text:s/>RICHIESTA</text:span><text:span text:style-name="T7"><text:s/></text:span><text:span text:style-name="T8">D</text:span><text:span text:style-name="T9">I</text:span><text:span text:style-name="T10"><text:s/></text:span><text:span text:style-name="T11"><text:s/></text:span><text:span text:style-name="T12">SUPPORTI,<text:s/></text:span><text:span text:style-name="T13">LIBRI DI TESTO</text:span><text:span text:style-name="T14"><text:s/>E KIT DIDATTICI</text:span><text:span text:style-name="T15"><text:s/></text:span><text:span text:style-name="T16">IN COMODATO D’USO</text:span></text:p>
      <text:p text:style-name="P17">ANNO SCOLASTICO 2020/2021<text:s/>PON/FSE</text:p>
      <text:p text:style-name="P18">AL DIRIGENTE SCOLASTICO</text:p>
      <text:p text:style-name="P19">I.C.<text:s/>Pacifici Sezze-Bassiano</text:p>
      <text:p text:style-name="P20"/>
      <text:p text:style-name="P21">Il sottoscritto<text:s/>_____________________________________________________________, Codice Fiscale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genitore/tutore</text:span><text:span text:style-name="T75"><text:s/></text:span><text:span text:style-name="T76">dell’alunno _____________________________</text:span><text:span text:style-name="T77">_____iscritto alla classe______</text:span><text:span text:style-name="T78">_ della Scuola Secondaria di primo grado<text:s/></text:span><text:span text:style-name="T79">di codesto Istituto, plesso di __________________________</text:span></text:p>
      <text:p text:style-name="P80">CHIEDE</text:p>
      <text:p text:style-name="P81"><text:span text:style-name="T82">di poter essere inserito in graduatoria per ricevere i seguenti sussidi per il figlio, in comodato d’uso</text:span><text:span text:style-name="T83">,</text:span><text:span text:style-name="T84"><text:s/>per l’a.s. 2020/2021:<text:s/></text:span><text:span text:style-name="T85">libri di testo</text:span><text:span text:style-name="T86"><text:s/>(indicare il numero di libri di testo necessario), </text:span><text:span text:style-name="T87">Kit didattici, tablet, dispositivi di </text:span><text:bookmark-start text:name="m_5013624156949511721__GoBack"/><text:bookmark-end text:name="m_5013624156949511721__GoBack"/><text:span text:style-name="T88">connettività</text:span><text:span text:style-name="T89">, in ordine di priorità:</text:span></text:p>
      <text:p text:style-name="P90">1. __________________</text:p>
      <text:p text:style-name="P91">2. __________________</text:p>
      <text:p text:style-name="P92">3. __________________</text:p>
      <text:p text:style-name="P93">4. __________________</text:p>
      <text:p text:style-name="P94">……………………………………………….</text:p>
      <text:p text:style-name="P95">A TAL FINE DICHIARA:</text:p>
      <text:p text:style-name="P96">• che il proprio ISEE anno 2020 è pari ad Euro …………………………; </text:p>
      <text:p text:style-name="P97">• che il proprio nucleo familiare è composto da n. …. persone;</text:p>
      <text:p text:style-name="P98">• di avere a carico n. .… figli</text:p>
      <text:p text:style-name="P99">• di non godere di analoghe forme di sostegno relative all’acquisto o al comodato d’uso di libri di testo e di essere a conoscenza delle sanzioni penali previste dall'art. 76 del D.P.R. 28.12,2000 n. 445, in caso di dichiarazioni mendaci rese in sede di autocertificazione.</text:p>
      <text:p text:style-name="P100"/>
      <text:p text:style-name="P101">Dichiara inoltre, in caso di assegnazione del contributo: </text:p>
      <text:p text:style-name="P102"><text:span text:style-name="T103"> • di conservare con cura i libri in comodato</text:span><text:span text:style-name="T104">, eventuali</text:span><text:span text:style-name="T105"><text:s/></text:span><text:span text:style-name="T106">Kit didattici, tablet, dispositivi di connettività</text:span><text:span text:style-name="T107">;</text:span></text:p>
      <text:p text:style-name="P108">• di impegnarsi a restituire<text:s/>tutti<text:s/>i<text:s/>libri<text:s/>e il materiale in comodato<text:s/>d’uso<text:s/>alla scadenza stabilita o in caso di trasferimento ad altra scuola;</text:p>
      <text:p text:style-name="P109">• di impegnarsi a risarcire la scuola in caso di deterioramento o smarrimento o non restituzione dei testi e/o del materiale<text:s/>in comodato.</text:p>
      <text:p text:style-name="P110"/>
      <text:p text:style-name="P111"><text:span text:style-name="T112">Il sottoscritto è stato informato che i suoi dati saranno trattati nell’osservanza del D.Lgs. 196/2003 e ss.mm.ii. e del Regolamento (UE) 2016/679  in maniera informatizzata e/o manuale per procedere ai necessari adempimenti e verifiche relativi al procedimento di comodato d’uso dei libri di testo<text:s/></text:span><text:span text:style-name="T113">e/o altro materiale</text:span><text:span text:style-name="T114">— anno scolastico 2020/2021.</text:span></text:p>
      <text:p text:style-name="P115">Si allega alla presente: </text:p>
      <text:p text:style-name="P116">o Documento di identità valido</text:p>
      <text:p text:style-name="P117">o ISEE anno 2020</text:p>
      <text:p text:style-name="P118">o Eventuale dichiarazione attestante disoccupazione dovuta all’epidemia da Covid-19.</text:p>
      <text:p text:style-name="P119"/>
      <text:p text:style-name="P120">Luogo e Data ______________<text:s text:c="34"/>FIRMA del richiedente<text:s/>___________________________</text:p>
      <text:soft-page-break/>
      <text:p text:style-name="P121"><text:span text:style-name="T122"> </text:span><text:span text:style-name="T123">AUTOCERTIFICAZIONE DELLO STATO DI DISOCCUPAZIONE A CAUSA DELL’EPIDEMIA DA COVID-19</text:span></text:p>
      <text:p text:style-name="P124"><text:span text:style-name="T125">(D.P.R. 445/2000 articoli 46 e 47)</text:span></text:p>
      <text:p text:style-name="P126">   </text:p>
      <text:p text:style-name="P127">Il/la sottoscritto/a ____________________________________  nato/a a _________________________</text:p>
      <text:p text:style-name="P128">il _______________________ residente a ___________________________________  Prov. _________ in Via<text:s/>_____________________________________,<text:s/>sotto la propria personale responsabilità ai sensi dell’art. 47 del DPR 445/2000, delle disposizioni legislative e regolamentari in materia di<text:s/>documentazione amministrativa, consapevole delle sanzioni penali previste dall’art. 76 del medesimo T.U., per le ipotesi di falsità in atti e dichiarazioni mendaci</text:p>
      <text:p text:style-name="P129"> DICHIARA</text:p>
      <text:p text:style-name="P130">Che attualmente è disoccupato a causa dell’epidemia da Covid-19</text:p>
      <text:p text:style-name="P131">DICHIARA</text:p>
      <text:p text:style-name="P132">infine, di essere informato, ai sensi della legge sulla tutela dei dati personali (D.Lgs n° 196/2003) che i dati personali raccolti saranno trattati, anche con strumenti informatici, esclusivamente nell’ambito del procedimento per il quale la presente dichiarazione viene resa, e che potranno essere effettuati controlli sulla veridicità di quanto dichiarato.</text:p>
      <text:p text:style-name="P133"> </text:p>
      <text:p text:style-name="P134"> Luogo e Data ______________</text:p>
      <text:p text:style-name="P135"> Firma del richiedente</text:p>
      <text:p text:style-name="P136">_______________________________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Book Antiqua" fo:font-weight="bold" style:font-weight-asian="bold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Century Gothic" fo:font-size="16pt" style:font-size-asian="16pt" fo:hyphenate="false"/>
    </style:style>
    <style:style style:name="Menzionenonrisolta1" style:display-name="Menzione non risolta1" style:family="text">
      <style:text-properties fo:color="#808080" fo:background-color="#E6E6E6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6pt" style:font-size-asian="6pt" style:font-size-complex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937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59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59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59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59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59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59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59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59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59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2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7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text-properties style:font-name="Century Gothic" style:font-name-complex="Estrangelo Edessa"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9"/><text:tab/><text:tab/><text:tab/><text:tab/><text:s text:c="13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.C. "Antonibon"</dc:title>
    <meta:initial-creator>Utente</meta:initial-creator>
    <dc:creator>Utente</dc:creator>
    <meta:creation-date>2020-09-04T20:08:00Z</meta:creation-date>
    <dc:date>2020-09-04T20:09:00Z</dc:date>
    <meta:print-date>2019-06-20T11:19:00Z</meta:print-date>
    <meta:template xlink:href="MODULO-DI-RICHIESTA-FORNITURA-SUPPORTI-LIBRI-DI-TESTO-E-KIT-DIDATTICI-IN-COMODATO-DUSO" xlink:type="simple"/>
    <meta:editing-cycles>1</meta:editing-cycles>
    <meta:editing-duration>PT60S</meta:editing-duration>
    <meta:document-statistic meta:page-count="2" meta:paragraph-count="7" meta:word-count="532" meta:character-count="3562" meta:row-count="25" meta:non-whitespace-character-count="3037"/>
  </office:meta>
</office:document-meta>
</file>